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2<text:s/><text:span text:style-name="T1">核發住宅建造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2. Construction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8962" table:style-name="ce10">
            <text:p>28,962<text:s/></text:p>
          </table:table-cell>
          <table:table-cell office:value-type="float" office:value="673" table:style-name="ce11">
            <text:p>673<text:s/></text:p>
          </table:table-cell>
          <table:table-cell office:value-type="float" office:value="29635" table:style-name="ce11">
            <text:p>29,635<text:s/></text:p>
          </table:table-cell>
          <table:table-cell office:value-type="float" office:value="5117590" table:style-name="ce11">
            <text:p>5,117,590<text:s/></text:p>
          </table:table-cell>
          <table:table-cell office:value-type="float" office:value="184414" table:style-name="ce11">
            <text:p>184,414<text:s/></text:p>
          </table:table-cell>
          <table:table-cell office:value-type="float" office:value="5302004" table:style-name="ce12">
            <text:p>5,302,00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4938" table:style-name="ce13">
            <text:p>4,93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950" table:style-name="ce11">
            <text:p>4,950<text:s/></text:p>
          </table:table-cell>
          <table:table-cell office:value-type="float" office:value="744242" table:style-name="ce11">
            <text:p>744,242<text:s/></text:p>
          </table:table-cell>
          <table:table-cell office:value-type="float" office:value="5063" table:style-name="ce11">
            <text:p>5,063<text:s/></text:p>
          </table:table-cell>
          <table:table-cell office:value-type="float" office:value="749305" table:style-name="ce12">
            <text:p>749,30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883" table:style-name="ce13">
            <text:p>883<text:s/></text:p>
          </table:table-cell>
          <table:table-cell office:value-type="string" table:style-name="ce11">
            <text:p>-<text:s/></text:p>
          </table:table-cell>
          <table:table-cell office:value-type="float" office:value="883" table:style-name="ce11">
            <text:p>883<text:s/></text:p>
          </table:table-cell>
          <table:table-cell office:value-type="float" office:value="142952" table:style-name="ce11">
            <text:p>142,952<text:s/></text:p>
          </table:table-cell>
          <table:table-cell office:value-type="string" table:style-name="ce11">
            <text:p>-</text:p>
          </table:table-cell>
          <table:table-cell office:value-type="float" office:value="142952" table:style-name="ce12">
            <text:p>142,95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5534" table:style-name="ce13">
            <text:p>5,53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576" table:style-name="ce11">
            <text:p>5,576<text:s/></text:p>
          </table:table-cell>
          <table:table-cell office:value-type="float" office:value="1049735" table:style-name="ce11">
            <text:p>1,049,735<text:s/></text:p>
          </table:table-cell>
          <table:table-cell office:value-type="float" office:value="12555" table:style-name="ce11">
            <text:p>12,555<text:s/></text:p>
          </table:table-cell>
          <table:table-cell office:value-type="float" office:value="1062290" table:style-name="ce12">
            <text:p>1,062,29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029" table:style-name="ce13">
            <text:p>3,029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063" table:style-name="ce11">
            <text:p>3,063<text:s/></text:p>
          </table:table-cell>
          <table:table-cell office:value-type="float" office:value="541010" table:style-name="ce11">
            <text:p>541,010<text:s/></text:p>
          </table:table-cell>
          <table:table-cell office:value-type="float" office:value="8933" table:style-name="ce11">
            <text:p>8,933<text:s/></text:p>
          </table:table-cell>
          <table:table-cell office:value-type="float" office:value="549943" table:style-name="ce12">
            <text:p>549,94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3492" table:style-name="ce11">
            <text:p>3,49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511" table:style-name="ce11">
            <text:p>3,511<text:s/></text:p>
          </table:table-cell>
          <table:table-cell office:value-type="float" office:value="635855" table:style-name="ce11">
            <text:p>635,855<text:s/></text:p>
          </table:table-cell>
          <table:table-cell office:value-type="float" office:value="5569" table:style-name="ce11">
            <text:p>5,569<text:s/></text:p>
          </table:table-cell>
          <table:table-cell office:value-type="float" office:value="641424" table:style-name="ce12">
            <text:p>641,42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0678" table:style-name="ce11">
            <text:p>10,678<text:s/></text:p>
          </table:table-cell>
          <table:table-cell office:value-type="float" office:value="562" table:style-name="ce11">
            <text:p>562<text:s/></text:p>
          </table:table-cell>
          <table:table-cell office:value-type="float" office:value="11240" table:style-name="ce11">
            <text:p>11,240<text:s/></text:p>
          </table:table-cell>
          <table:table-cell office:value-type="float" office:value="1955367" table:style-name="ce11">
            <text:p>1,955,367<text:s/></text:p>
          </table:table-cell>
          <table:table-cell office:value-type="float" office:value="151487" table:style-name="ce11">
            <text:p>151,487<text:s/></text:p>
          </table:table-cell>
          <table:table-cell office:value-type="float" office:value="2106854" table:style-name="ce12">
            <text:p>2,106,85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594" table:style-name="ce11">
            <text:p>594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733" table:style-name="ce11">
            <text:p>733<text:s/></text:p>
          </table:table-cell>
          <table:table-cell office:value-type="float" office:value="121234" table:style-name="ce11">
            <text:p>121,234<text:s/></text:p>
          </table:table-cell>
          <table:table-cell office:value-type="float" office:value="41304" table:style-name="ce11">
            <text:p>41,304<text:s/></text:p>
          </table:table-cell>
          <table:table-cell office:value-type="float" office:value="162538" table:style-name="ce12">
            <text:p>162,53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3262" table:style-name="ce11">
            <text:p>3,262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3317" table:style-name="ce11">
            <text:p>3,317<text:s/></text:p>
          </table:table-cell>
          <table:table-cell office:value-type="float" office:value="556018" table:style-name="ce11">
            <text:p>556,018<text:s/></text:p>
          </table:table-cell>
          <table:table-cell office:value-type="float" office:value="15460" table:style-name="ce11">
            <text:p>15,460<text:s/></text:p>
          </table:table-cell>
          <table:table-cell office:value-type="float" office:value="571478" table:style-name="ce12">
            <text:p>571,47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532" table:style-name="ce11">
            <text:p>1,532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1609" table:style-name="ce11">
            <text:p>1,609<text:s/></text:p>
          </table:table-cell>
          <table:table-cell office:value-type="float" office:value="293045" table:style-name="ce11">
            <text:p>293,045<text:s/></text:p>
          </table:table-cell>
          <table:table-cell office:value-type="float" office:value="21854" table:style-name="ce11">
            <text:p>21,854<text:s/></text:p>
          </table:table-cell>
          <table:table-cell office:value-type="float" office:value="314899" table:style-name="ce12">
            <text:p>314,89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986" table:style-name="ce11">
            <text:p>98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017" table:style-name="ce11">
            <text:p>1,017<text:s/></text:p>
          </table:table-cell>
          <table:table-cell office:value-type="float" office:value="142312" table:style-name="ce11">
            <text:p>142,312<text:s/></text:p>
          </table:table-cell>
          <table:table-cell office:value-type="float" office:value="8934" table:style-name="ce11">
            <text:p>8,934<text:s/></text:p>
          </table:table-cell>
          <table:table-cell office:value-type="float" office:value="151246" table:style-name="ce12">
            <text:p>151,2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590" table:style-name="ce11">
            <text:p>59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131423" table:style-name="ce11">
            <text:p>131,423<text:s/></text:p>
          </table:table-cell>
          <table:table-cell office:value-type="float" office:value="12713" table:style-name="ce11">
            <text:p>12,713<text:s/></text:p>
          </table:table-cell>
          <table:table-cell office:value-type="float" office:value="144136" table:style-name="ce12">
            <text:p>144,13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360" table:style-name="ce11">
            <text:p>36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398" table:style-name="ce11">
            <text:p>398<text:s/></text:p>
          </table:table-cell>
          <table:table-cell office:value-type="float" office:value="73435" table:style-name="ce11">
            <text:p>73,435<text:s/></text:p>
          </table:table-cell>
          <table:table-cell office:value-type="float" office:value="8669" table:style-name="ce11">
            <text:p>8,669<text:s/></text:p>
          </table:table-cell>
          <table:table-cell office:value-type="float" office:value="82104" table:style-name="ce12">
            <text:p>82,10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612" table:style-name="ce11">
            <text:p>612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120739" table:style-name="ce11">
            <text:p>120,739<text:s/></text:p>
          </table:table-cell>
          <table:table-cell office:value-type="float" office:value="9709" table:style-name="ce11">
            <text:p>9,709<text:s/></text:p>
          </table:table-cell>
          <table:table-cell office:value-type="float" office:value="130448" table:style-name="ce12">
            <text:p>130,44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542" table:style-name="ce11">
            <text:p>54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556" table:style-name="ce11">
            <text:p>556<text:s/></text:p>
          </table:table-cell>
          <table:table-cell office:value-type="float" office:value="103183" table:style-name="ce11">
            <text:p>103,183<text:s/></text:p>
          </table:table-cell>
          <table:table-cell office:value-type="float" office:value="3766" table:style-name="ce11">
            <text:p>3,766<text:s/></text:p>
          </table:table-cell>
          <table:table-cell office:value-type="float" office:value="106949" table:style-name="ce12">
            <text:p>106,9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94" table:style-name="ce11">
            <text:p>294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351" table:style-name="ce11">
            <text:p>351<text:s/></text:p>
          </table:table-cell>
          <table:table-cell office:value-type="float" office:value="54335" table:style-name="ce11">
            <text:p>54,335<text:s/></text:p>
          </table:table-cell>
          <table:table-cell office:value-type="float" office:value="14479" table:style-name="ce11">
            <text:p>14,479<text:s/></text:p>
          </table:table-cell>
          <table:table-cell office:value-type="float" office:value="68814" table:style-name="ce12">
            <text:p>68,81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10" table:style-name="ce11">
            <text:p>11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22022" table:style-name="ce11">
            <text:p>22,022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25984" table:style-name="ce12">
            <text:p>25,98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999" table:style-name="ce11">
            <text:p>999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031" table:style-name="ce11">
            <text:p>1,031<text:s/></text:p>
          </table:table-cell>
          <table:table-cell office:value-type="float" office:value="160018" table:style-name="ce11">
            <text:p>160,018<text:s/></text:p>
          </table:table-cell>
          <table:table-cell office:value-type="float" office:value="9234" table:style-name="ce11">
            <text:p>9,234<text:s/></text:p>
          </table:table-cell>
          <table:table-cell office:value-type="float" office:value="169252" table:style-name="ce12">
            <text:p>169,25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152" table:style-name="ce11">
            <text:p>152<text:s/></text:p>
          </table:table-cell>
          <table:table-cell office:value-type="string" table:style-name="ce11">
            <text:p>-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37299" table:style-name="ce11">
            <text:p>37,299<text:s/></text:p>
          </table:table-cell>
          <table:table-cell office:value-type="string" table:style-name="ce11">
            <text:p>-<text:s/></text:p>
          </table:table-cell>
          <table:table-cell office:value-type="float" office:value="37299" table:style-name="ce12">
            <text:p>37,29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44" table:style-name="ce11">
            <text:p>144<text:s/></text:p>
          </table:table-cell>
          <table:table-cell office:value-type="string" table:style-name="ce11">
            <text:p>-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813" table:style-name="ce11">
            <text:p>24,813<text:s/></text:p>
          </table:table-cell>
          <table:table-cell office:value-type="string" table:style-name="ce11">
            <text:p>-<text:s/></text:p>
          </table:table-cell>
          <table:table-cell office:value-type="float" office:value="24813" table:style-name="ce12">
            <text:p>24,8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219" table:style-name="ce11">
            <text:p>21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38274" table:style-name="ce11">
            <text:p>38,274<text:s/></text:p>
          </table:table-cell>
          <table:table-cell office:value-type="float" office:value="1139" table:style-name="ce11">
            <text:p>1,139<text:s/></text:p>
          </table:table-cell>
          <table:table-cell office:value-type="float" office:value="39413" table:style-name="ce12">
            <text:p>39,4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282" table:style-name="ce11">
            <text:p>28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83" table:style-name="ce11">
            <text:p>283<text:s/></text:p>
          </table:table-cell>
          <table:table-cell office:value-type="float" office:value="77217" table:style-name="ce11">
            <text:p>77,217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77481" table:style-name="ce12">
            <text:p>77,4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405" table:style-name="ce11">
            <text:p>40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6" table:style-name="ce11">
            <text:p>406<text:s/></text:p>
          </table:table-cell>
          <table:table-cell office:value-type="float" office:value="47510" table:style-name="ce11">
            <text:p>47,510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47609" table:style-name="ce12">
            <text:p>47,6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404" table:style-name="ce11">
            <text:p>404<text:s/></text:p>
          </table:table-cell>
          <table:table-cell office:value-type="string" table:style-name="ce11">
            <text:p>-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47060" table:style-name="ce11">
            <text:p>47,060<text:s/></text:p>
          </table:table-cell>
          <table:table-cell office:value-type="string" table:style-name="ce11">
            <text:p>-<text:s/></text:p>
          </table:table-cell>
          <table:table-cell office:value-type="float" office:value="47060" table:style-name="ce12">
            <text:p>47,06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50" table:style-name="ce11">
            <text:p>450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549" table:style-name="ce12">
            <text:p>549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1627" table:style-name="ce12">
            <text:p>1,627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19" table:style-name="ce11">
            <text:p>919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1627" table:style-name="ce12">
            <text:p>1,627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4">
            <text:p>-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核發住宅建照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Building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12:08Z</dc:date>
    <meta:print-date>2010-08-31T09:15:38Z</meta:print-date>
  </office:meta>
</office:document-meta>
</file>